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DFKaiShu-SB-Estd-BF" svg:font-family="DFKaiShu-SB-Estd-BF" style:font-family-generic="system"/>
    <style:font-face style:name="超研澤細圓" svg:font-family="超研澤細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776cm"/>
    </style:style>
    <style:style style:name="P2" style:family="paragraph" style:parent-style-name="Text_20_body">
      <style:paragraph-properties fo:line-height="0.776cm" fo:text-align="justify" style:justify-single-word="false"/>
    </style:style>
    <style:style style:name="P3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line-height="0.776cm"/>
      <style:text-properties style:font-name="標楷體" fo:font-size="13pt" fo:font-weight="bold" style:font-name-asian="標楷體" style:font-size-asian="13pt" style:font-weight-asian="bold" style:font-size-complex="13pt"/>
    </style:style>
    <style:style style:name="P6" style:family="paragraph" style:parent-style-name="Text_20_body">
      <style:paragraph-properties fo:line-height="0.811cm"/>
    </style:style>
    <style:style style:name="P7" style:family="paragraph" style:parent-style-name="Text_20_body">
      <style:paragraph-properties fo:margin-left="0cm" fo:margin-right="-0.24cm" fo:line-height="0.811cm" fo:text-indent="0cm" style:auto-text-indent="false"/>
    </style:style>
    <style:style style:name="P8" style:family="paragraph" style:parent-style-name="Text_20_body">
      <style:paragraph-properties fo:margin-left="0cm" fo:margin-right="0cm" fo:line-height="0.811cm" fo:text-align="justify" style:justify-single-word="false" fo:text-indent="1.235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-0.24cm" fo:line-height="0.811cm" fo:text-indent="1.235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-0.24cm" fo:line-height="0.811cm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3.72cm" fo:margin-right="0cm" fo:line-height="0.811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3.72cm" fo:margin-right="0cm" fo:line-height="0.811cm" fo:text-indent="-0.494cm" style:auto-text-indent="false">
        <style:tab-stops/>
      </style:paragraph-properties>
    </style:style>
    <style:style style:name="P13" style:family="paragraph" style:parent-style-name="Default">
      <style:paragraph-properties fo:line-height="0.811cm"/>
    </style:style>
    <style:style style:name="P14" style:family="paragraph" style:parent-style-name="Default">
      <style:paragraph-properties fo:line-height="0.811cm"/>
      <style:text-properties style:use-window-font-color="true" fo:font-size="14pt" style:font-name-asian="標楷體" style:font-size-asian="14pt" style:font-size-complex="14pt"/>
    </style:style>
    <style:style style:name="P15" style:family="paragraph" style:parent-style-name="Default">
      <style:paragraph-properties fo:line-height="0.811cm"/>
      <style:text-properties fo:font-size="14pt" style:font-name-asian="標楷體" style:font-size-asian="14pt" style:font-size-complex="14pt"/>
    </style:style>
    <style:style style:name="P16" style:family="paragraph" style:parent-style-name="Text_20_body" style:master-page-name="MP0">
      <style:paragraph-properties fo:line-height="0.776cm" fo:text-align="justify" style:justify-single-word="false" style:page-number="auto" fo:break-before="page"/>
    </style:style>
    <style:style style:name="P17" style:family="paragraph" style:parent-style-name="Text_20_body" style:master-page-name="">
      <loext:graphic-properties draw:fill="none"/>
      <style:paragraph-properties fo:margin-left="4.3cm" fo:margin-right="0cm" fo:line-height="0.811cm" fo:orphans="0" fo:widows="0" fo:hyphenation-ladder-count="no-limit" fo:text-indent="-4.3cm" style:auto-text-indent="false" style:page-number="auto" fo:background-color="transparent" style:text-autospace="none"/>
      <style:text-properties fo:hyphenate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TimesNewRomanPSMT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use-window-font-color="true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use-window-font-color="true" fo:font-size="14pt" style:font-name-asian="標楷體" style:font-size-asian="14pt" style:font-size-complex="14pt"/>
    </style:style>
    <style:style style:name="T13" style:family="text">
      <style:text-properties style:use-window-font-color="true" fo:font-size="14pt" style:letter-kerning="true" style:font-name-asian="標楷體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<text:s text:c="2"/></text:span></text:span><text:span text:style-name="預設段落字型"><text:span text:style-name="T6"><text:s text:c="6"/>108年度公務人員專書共讀、共享</text:span></text:span><text:span text:style-name="預設段落字型"><text:span text:style-name="T7">─</text:span></text:span></text:p>
      <text:p text:style-name="P2"><text:span text:style-name="預設段落字型"><text:span text:style-name="T7"><text:s text:c="4"/></text:span></text:span><text:span text:style-name="預設段落字型"><text:span text:style-name="T1">公務人員專書閱讀書展暨心得寫作比賽、專書導讀會活動</text:span></text:span></text:p>
      <text:p text:style-name="P3"><text:s text:c="4"/>本校圖書館與人事室為鼓勵公務人員勤於閱讀有益之圖書，提供公務人員終身學習機會，引導公務人員主動學習並倡導閱讀風氣，以激勵其品德修養與工作潛能，特共同舉辦公務人員專書閱讀書展暨心得寫作比賽、專書導讀會活動。歡迎本校公務人員(含約用人員)踴躍到館共襄盛舉。</text:p>
      <text:p text:style-name="P1"><text:span text:style-name="預設段落字型"><text:span text:style-name="T8">參加對象：</text:span></text:span><text:span text:style-name="預設段落字型"><text:span text:style-name="T9">本校公務人員(含約用人員)</text:span></text:span></text:p>
      <text:p text:style-name="P5">活動內容：</text:p>
      <text:p text:style-name="P7"><text:span text:style-name="預設段落字型"><text:span text:style-name="T9"><text:s/></text:span></text:span><text:span text:style-name="預設段落字型"><text:span text:style-name="T1">(一)公務人員專書閱讀書展</text:span></text:span></text:p>
      <text:p text:style-name="P8">時 <text:s text:c="3"/>間：108年5月16日(四)至8月15日(四)</text:p>
      <text:p text:style-name="P8">地 <text:s text:c="3"/>點：圖書館1樓大廳</text:p>
      <text:p text:style-name="P8">對 <text:s text:c="3"/>象：本校所屬公務人員(含約用人員)</text:p>
      <text:p text:style-name="P9">實施方式：透過主題書展方式，讓好書共讀、共享。 </text:p>
      <text:p text:style-name="P10">(二)公務人員專書閱讀書展心得寫作比賽</text:p>
      <text:p text:style-name="P8">時 <text:s text:c="3"/>間：108年5月16日(四)至8月15日(四)</text:p>
      <text:p text:style-name="P8">地 <text:s text:c="3"/>點：圖書館1樓大廳</text:p>
      <text:p text:style-name="P8">對 <text:s text:c="3"/>象：本校所屬公務人員(含約用人員)</text:p>
      <text:p text:style-name="P8">實施方式：1.透過專書閱讀，將心得感想紀錄、分享。</text:p>
      <text:p text:style-name="P11"><text:s text:c="2"/>2.字數4,000字至6,000字(以A4紙張電腦繕打，</text:p>
      <text:p text:style-name="P12"><text:span text:style-name="預設段落字型"><text:span text:style-name="T2"><text:s text:c="4"/>並檢附電子檔傳送至</text:span></text:span><text:span text:style-name="預設段落字型"><text:span text:style-name="T3">：</text:span></text:span><text:a xlink:type="simple" xlink:href="mailto:d10@mail.ntua.edu.tw" office:target-frame-name="_top" xlink:show="replace" text:style-name="Internet_20_link" text:visited-style-name="Visited_20_Internet_20_Link"><text:span text:style-name="超連結"><text:span text:style-name="T2">d10@mail.ntua.edu.tw</text:span></text:span></text:a><text:span text:style-name="預設段落字型"><text:span text:style-name="T2">。</text:span></text:span></text:p>
      <text:p text:style-name="P11"><text:s text:c="4"/>格式為中文、直式橫書、標楷體、14級字、1.5</text:p>
      <text:p text:style-name="P12"><text:span text:style-name="預設段落字型"><text:span text:style-name="T2"><text:s text:c="4"/>倍行高，</text:span></text:span><text:span text:style-name="預設段落字型"><text:span text:style-name="T4">版面配置上下邊界為</text:span></text:span><text:span text:style-name="預設段落字型"><text:span text:style-name="T5">2.54cm</text:span></text:span><text:span text:style-name="預設段落字型"><text:span text:style-name="T4">，左右邊</text:span></text:span><text:soft-page-break/><text:span text:style-name="預設段落字型"><text:span text:style-name="T4">界為</text:span></text:span><text:span text:style-name="預設段落字型"><text:span text:style-name="T5">3.17cm</text:span></text:span><text:span text:style-name="預設段落字型"><text:span text:style-name="T4">。</text:span></text:span><text:span text:style-name="預設段落字型"><text:span text:style-name="T2">)</text:span></text:span><text:span text:style-name="預設段落字型"><text:span text:style-name="T4"> <text:s text:c="2"/></text:span></text:span></text:p>
      <text:p text:style-name="P17"><text:span text:style-name="預設段落字型"><text:span text:style-name="T4"><text:s text:c="6"/></text:span></text:span><text:span text:style-name="預設段落字型"><text:span text:style-name="T2"><text:s text:c="9"/>3.評選出前三名及佳作五名，頒發獎狀及獎品(第 <text:s text:c="5"/>一</text:span></text:span><text:span text:style-name="T2">名3,000元禮券；第二名2,000元禮券；第三名1,500元禮券；佳作五名各1000元禮券)，並將得獎作品公布於圖書館網頁及電子報。</text:span></text:p>
      <text:p text:style-name="P6"><text:span text:style-name="預設段落字型"><text:span text:style-name="T2"><text:s text:c="15"/>4.</text:span></text:span><text:span text:style-name="預設段落字型"><text:span text:style-name="T3">收件至108年8月22日22時止，9月1日於本</text:span></text:span></text:p>
      <text:p text:style-name="P4"><text:s text:c="17"/>館網站公布得獎名單。</text:p>
      <text:p text:style-name="P13"><text:span text:style-name="預設段落字型"><text:span text:style-name="T10"><text:s/>(</text:span></text:span><text:span text:style-name="預設段落字型"><text:span text:style-name="T11">三)公務人員專書導讀會─</text:span></text:span></text:p>
      <text:p text:style-name="P14"><text:s text:c="5"/>時 <text:s text:c="3"/>間：108年6月21日(星期五)10：30-12:30</text:p>
      <text:p text:style-name="P13"><text:span text:style-name="預設段落字型"><text:span text:style-name="T12"><text:s text:c="5"/>地 <text:s text:c="3"/>點：</text:span></text:span><text:span text:style-name="預設段落字型"><text:span text:style-name="T13">圖書館6樓多媒體資源區</text:span></text:span></text:p>
      <text:p text:style-name="P8">對 <text:s text:c="3"/>象：本校所屬公務人員(含約用人員)</text:p>
      <text:p text:style-name="P15"><text:s text:c="5"/>實施方式：舉辦專書導讀會活動，邀請本校推廣教育中心李斐</text:p>
      <text:p text:style-name="P15"><text:s text:c="15"/>瑩組長作《創造力是性感的》專書導讀分享，讓行</text:p>
      <text:p text:style-name="P13"><text:span text:style-name="預設段落字型"><text:span text:style-name="T10"><text:s text:c="15"/>政人員能增廣閱讀視野及充實新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DFKaiShu-SB-Estd-BF" svg:font-family="DFKaiShu-SB-Estd-BF" style:font-family-generic="system"/>
    <style:font-face style:name="超研澤細圓" svg:font-family="超研澤細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本文縮排" style:family="paragraph" style:parent-style-name="Text_20_body">
      <style:paragraph-properties fo:margin-left="0cm" fo:margin-right="0cm" fo:line-height="0.917cm" fo:hyphenation-ladder-count="no-limit" fo:text-indent="0.988cm" style:auto-text-indent="false"/>
      <style:text-properties style:font-name="超研澤細圓" fo:font-family="超研澤細圓" style:font-family-generic="modern" style:font-pitch="fixed" fo:font-size="14pt" style:font-name-asian="超研澤細圓" style:font-family-asian="超研澤細圓" style:font-family-generic-asian="modern" style:font-pitch-asian="fixed" style:font-size-asian="14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>
      <style:text-properties style:font-name="超研澤細圓" fo:font-family="超研澤細圓" style:font-family-generic="modern" style:font-pitch="fixed" fo:font-size="14pt" style:letter-kerning="true" style:font-name-asian="超研澤細圓" style:font-family-asian="超研澤細圓" style:font-family-generic-asian="modern" style:font-pitch-asian="fixed" style:font-size-asian="14pt" style:font-size-complex="12pt"/>
    </style:style>
    <style:style style:name="WW_5f_CharLFO1LVL1" style:display-name="WW_CharLFO1LVL1" style:family="text">
      <style:text-properties style:use-window-font-color="true"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「生命教育主題書展暨影片欣賞」溫馨登場</dc:title>
    <dc:subject/>
    <meta:initial-creator>ax668</meta:initial-creator>
    <meta:creation-date>2019-05-17T07:40:00Z</meta:creation-date>
    <dc:date>2019-05-17T15:43:51.833000000</dc:date>
    <meta:editing-cycles>3</meta:editing-cycles>
    <meta:editing-duration>PT3M41S</meta:editing-duration>
    <meta:document-statistic meta:table-count="0" meta:image-count="0" meta:object-count="0" meta:page-count="2" meta:paragraph-count="29" meta:word-count="668" meta:character-count="924" meta:non-whitespace-character-count="754"/>
    <meta:template xlink:type="simple" xlink:actuate="onRequest" xlink:title="" xlink:href="Normal.dotm"/>
  </office:meta>
</office:document-meta>
</file>